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Voorberghlaan op de Voorberghlaan te Schiedam op 19 september 2020 van 15: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traatfeest aan de Voorberghlaan te Schiedam op 19 september 2020 van 15:00 uur tot 22:00 uur. Op de Voorberghlaan wordt voor de buurt een straatfeest georganiseerd met kinderactiviteiten en een barbecue.</text:p>
            <text:p text:style-name="common-al"/>
            <text:p text:style-name="common-al">Vanaf 5 augustus 2020 ligt een afschrift van de aanvraag, gedurende twee weken ter inzage bij het Klant Contact Centrum (Omgevingsloket), Stadserf 1 te Schiedam (alleen op afspraak).</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Voorbergh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0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4797.66 439363.93</meta:user-defined>
    <meta:user-defined meta:name="DC.title">Aanvraag vergunning Straatfeest Voorberghlaan op de Voorberghlaan te Schiedam op 19 september 2020 van 15:00 uur tot 22:00 uur</meta:user-defined>
    <meta:user-defined meta:name="OVERHEID.PostcodeHuisnummer/OVERHEIDop.postcodeHuisnummer">3123AX 11</meta:user-defined>
    <meta:user-defined meta:name="OVERHEIDop.straatnaam">Voorberghlaan</meta:user-defined>
    <meta:user-defined meta:name="OVERHEIDop.woonplaats">Schiedam</meta:user-defined>
    <meta:user-defined meta:name="DCTERMS.W3CDTF/DCTERMS.available">2020-08-05</meta:user-defined>
    <meta:user-defined meta:name="DCTERMS.W3CDTF/OVERHEIDop.jaargang">2020</meta:user-defined>
    <meta:user-defined meta:name="OVERHEIDop.publicationIssue">195079</meta:user-defined>
    <meta:user-defined meta:name="OVERHEIDop.GmbID/DC.identifier">gmb-2020-195079</meta:user-defined>
    <meta:user-defined meta:name="OVERHEIDop.versieInformatie"/>
  </office:meta>
</office:document-meta>
</file>