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kweg 37a, 9725 EB Groningen – plaatsen dakopbouw (verzenddatum 20-07-2020, dossiernummer 202073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6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59.136 580856.121</meta:user-defined>
    <meta:user-defined meta:name="DC.title">Verleende omgevingsvergunning: Parkweg 37a, 9725 EB Groningen – plaatsen dakopbouw (verzenddatum 20-07-2020, dossiernummer 202073147)</meta:user-defined>
    <meta:user-defined meta:name="OVERHEID.PostcodeHuisnummer/OVERHEIDop.postcodeHuisnummer">9725EB 37</meta:user-defined>
    <meta:user-defined meta:name="OVERHEIDop.straatnaam">Parkwe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69</meta:user-defined>
    <meta:user-defined meta:name="OVERHEIDop.GmbID/DC.identifier">gmb-2020-195069</meta:user-defined>
    <meta:user-defined meta:name="OVERHEIDop.versieInformatie"/>
  </office:meta>
</office:document-meta>
</file>