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nkebrug 3, 1165 ML Halfweg, Bullseye Ranch, het bouwen van een loods, datum verlengingsbesluit: 24-07-2020, zaaknummer 9532348, OLO-nummer 5044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0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768.171 489081.212</meta:user-defined>
    <meta:user-defined meta:name="DC.title">Verlengde beslistermijn aanvraag omgevingsvergunning, Vinkebrug 3, 1165 ML Halfweg, Bullseye Ranch, het bouwen van een loods, datum verlengingsbesluit: 24-07-2020, zaaknummer 9532348, OLO-nummer 5044419.</meta:user-defined>
    <meta:user-defined meta:name="OVERHEID.PostcodeHuisnummer/OVERHEIDop.postcodeHuisnummer">1165ML 3</meta:user-defined>
    <meta:user-defined meta:name="OVERHEIDop.straatnaam">Vinkebrug</meta:user-defined>
    <meta:user-defined meta:name="OVERHEIDop.woonplaats">Halfwe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67</meta:user-defined>
    <meta:user-defined meta:name="OVERHEIDop.GmbID/DC.identifier">gmb-2020-195067</meta:user-defined>
    <meta:user-defined meta:name="OVERHEIDop.versieInformatie"/>
  </office:meta>
</office:document-meta>
</file>