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rweg 65 te Haren, 9751 VB Groningen – vervangen dakkapellen, goten en windveren (verzenddatum 21-07-2020, dossiernummer 20207408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12.374 576152.323</meta:user-defined>
    <meta:user-defined meta:name="DC.title">Verleende omgevingsvergunning: Onnerweg 65 te Haren, 9751 VB Groningen – vervangen dakkapellen, goten en windveren (verzenddatum 21-07-2020, dossiernummer 202074085H)</meta:user-defined>
    <meta:user-defined meta:name="OVERHEID.PostcodeHuisnummer/OVERHEIDop.postcodeHuisnummer">9751VB 65</meta:user-defined>
    <meta:user-defined meta:name="OVERHEIDop.straatnaam">Onnerweg</meta:user-defined>
    <meta:user-defined meta:name="OVERHEIDop.woonplaats">Haren G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64</meta:user-defined>
    <meta:user-defined meta:name="OVERHEIDop.GmbID/DC.identifier">gmb-2020-195064</meta:user-defined>
    <meta:user-defined meta:name="OVERHEIDop.versieInformatie"/>
  </office:meta>
</office:document-meta>
</file>