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skensstraat 72, 72A en 72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ensstraat 72, 72A en 72B te Venlo</text:span>
          </text:p>
            <text:p text:style-name="common-al">Voor het uitbreiden en veranderen van een kantoor met assemblagehal</text:p>
            <text:p text:style-name="common-al">Afrondingsbrief verzonden op 28 juli 2020</text:p>
            <text:p text:style-name="common-al">Kenmerk 2020-116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0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53.79 378347.7</meta:user-defined>
    <meta:user-defined meta:name="OVERHEID.EPSG28992/DC.spatial">210640.02 378353.93</meta:user-defined>
    <meta:user-defined meta:name="DC.title">Melding Activiteitenbesluit - Huiskensstraat 72, 72A en 72B te Venlo</meta:user-defined>
    <meta:user-defined meta:name="OVERHEID.PostcodeHuisnummer/OVERHEIDop.postcodeHuisnummer">5916PN 72</meta:user-defined>
    <meta:user-defined meta:name="OVERHEID.PostcodeHuisnummer/OVERHEIDop.postcodeHuisnummer">5916PN 72</meta:user-defined>
    <meta:user-defined meta:name="OVERHEIDop.straatnaam">Huiskensstraat</meta:user-defined>
    <meta:user-defined meta:name="OVERHEIDop.straatnaam">Huiskensstraat</meta:user-defined>
    <meta:user-defined meta:name="OVERHEIDop.woonplaats">Venlo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57</meta:user-defined>
    <meta:user-defined meta:name="OVERHEIDop.GmbID/DC.identifier">gmb-2020-195057</meta:user-defined>
    <meta:user-defined meta:name="OVERHEIDop.versieInformatie"/>
  </office:meta>
</office:document-meta>
</file>