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uitbreiden van het bedrijfspand - Mastenbroek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astenbroekweg 2, Weert, uitbreiden van het bedrijfspand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50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6742.301 360855.561</meta:user-defined>
    <meta:user-defined meta:name="DC.title">Gemeente Weert - verlenging beslistermijn omgevingsvergunning - uitbreiden van het bedrijfspand - Mastenbroekweg 2, Weert</meta:user-defined>
    <meta:user-defined meta:name="OVERHEID.PostcodeHuisnummer/OVERHEIDop.postcodeHuisnummer">6006PT 2</meta:user-defined>
    <meta:user-defined meta:name="OVERHEIDop.straatnaam">Mastenbroekweg</meta:user-defined>
    <meta:user-defined meta:name="OVERHEIDop.woonplaats">We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55</meta:user-defined>
    <meta:user-defined meta:name="OVERHEIDop.GmbID/DC.identifier">gmb-2020-195055</meta:user-defined>
    <meta:user-defined meta:name="OVERHEIDop.versieInformatie"/>
  </office:meta>
</office:document-meta>
</file>