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eptunusstraat 22, 9742 JM Groningen – vellen 1 boom (conifeer achtertuin) (verzenddatum 16-07-2020, dossiernummer 202074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05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5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5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772.031 583407.959</meta:user-defined>
    <meta:user-defined meta:name="DC.title">Verleende omgevingsvergunning: Neptunusstraat 22, 9742 JM Groningen – vellen 1 boom (conifeer achtertuin) (verzenddatum 16-07-2020, dossiernummer 202074229)</meta:user-defined>
    <meta:user-defined meta:name="OVERHEID.PostcodeHuisnummer/OVERHEIDop.postcodeHuisnummer">9742JM 22</meta:user-defined>
    <meta:user-defined meta:name="OVERHEIDop.straatnaam">Neptunusstraat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050</meta:user-defined>
    <meta:user-defined meta:name="OVERHEIDop.GmbID/DC.identifier">gmb-2020-195050</meta:user-defined>
    <meta:user-defined meta:name="OVERHEIDop.versieInformatie"/>
  </office:meta>
</office:document-meta>
</file>