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aanvraag ontvangen voor een ontheffing APV/bijzondere wetten voor parkeerplaats voor grofvuilcontainer 24-07-2020 t/m 24-08-2020 op locatie Dorpsstraat Ouderkerk aan den IJssel. De aanvraag is geregistreerd onder zaaknummer SXO-202016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0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95.39 438830.71</meta:user-defined>
    <meta:user-defined meta:name="DC.title">Kennisgeving ontvangst aanvraag ontheffing APV/bijzondere wetten, Dorpsstraat Ouderkerk aan den IJssel</meta:user-defined>
    <meta:user-defined meta:name="OVERHEID.PostcodeHuisnummer/OVERHEIDop.postcodeHuisnummer">2935AD 42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49</meta:user-defined>
    <meta:user-defined meta:name="OVERHEIDop.GmbID/DC.identifier">gmb-2020-195049</meta:user-defined>
    <meta:user-defined meta:name="OVERHEIDop.versieInformatie"/>
  </office:meta>
</office:document-meta>
</file>