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de volgende omgevingsvergunningen </text:p>
            <text:p text:style-name="common-al">van rechtswege zijn verleend omdat binnen de beslistermijn geen besluit is genomen:</text:p>
            <text:p text:style-name="common-al"/>
            <text:p text:style-name="common-al">Voor: het verbouwen van winkel tot drie gelijkvloerse appartementen        : </text:p>
            <text:p text:style-name="common-al">Locatie           : Langevieleweg 81 </text:p>
            <text:p text:style-name="common-al">Datum van rechtswege verleend: 14 juli 2020</text:p>
            <text:p text:style-name="common-al"/>
            <text:p text:style-name="common-al"/>
            <text:p text:style-name="common-al">Voor         : het vernieuwen van een geluidsinstallatie (plaatsen 3 palen) </text:p>
            <text:p text:style-name="common-al">Locatie           : sportterrein M.H. Boassonlaan 6</text:p>
            <text:p text:style-name="common-al">Datum van rechtswege verleend : 25 mei 2020</text:p>
            <text:p text:style-name="common-al"/>
            <text:p text:style-name="common-al">Bij de hierboven genoemde omgevingsvergunningen kunnen belangen van derden betrokken</text:p>
            <text:p text:style-name="common-al">zijn. (Derden) belanghebbenden kunnen binnen 6 weken na de datum van deze bekendmaking </text:p>
            <text:p text:style-name="common-al">een bezwaarschrift tegen dit besluit indienen. Het bezwaarschrift dient schriftelijk bij het college</text:p>
            <text:p text:style-name="common-al">te worden ingediend (adres: Postbus 6000, 4330 LA Middelburg). </text:p>
            <text:p text:style-name="common-al">Degene die een bezwaarschrift heeft ingediend en tevens van mening is dat de betrokken</text:p>
            <text:p text:style-name="common-al">spoed dat vereist, kan ook een voorlopige voorziening aanvragen aan de Voorzieningen-</text:p>
            <text:p text:style-name="common-al">rechter bij de Rechtbank Zeeland-West-Brabant, Team Bestuursrecht, Postbus 90006, </text:p>
            <text:p text:style-name="last-al">4800 PA Breda. Voor een dergelijk verzoek is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504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010.886 390860.151</meta:user-defined>
    <meta:user-defined meta:name="OVERHEID.EPSG28992/DC.spatial">32489.72 393350.346</meta:user-defined>
    <meta:user-defined meta:name="DC.title">VAN RECHTSWEGE VERLEENDE OMGEVINGSVERGUNNINGEN</meta:user-defined>
    <meta:user-defined meta:name="OVERHEID.PostcodeHuisnummer/OVERHEIDop.postcodeHuisnummer">4335GT 81</meta:user-defined>
    <meta:user-defined meta:name="OVERHEID.PostcodeHuisnummer/OVERHEIDop.postcodeHuisnummer">4333MH 6</meta:user-defined>
    <meta:user-defined meta:name="OVERHEIDop.straatnaam">Langevieleweg</meta:user-defined>
    <meta:user-defined meta:name="OVERHEIDop.straatnaam">M.H. Boassonlaan</meta:user-defined>
    <meta:user-defined meta:name="OVERHEIDop.woonplaats">Middelburg</meta:user-defined>
    <meta:user-defined meta:name="OVERHEIDop.woonplaats">Middelbur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47</meta:user-defined>
    <meta:user-defined meta:name="OVERHEIDop.GmbID/DC.identifier">gmb-2020-195047</meta:user-defined>
    <meta:user-defined meta:name="OVERHEIDop.versieInformatie"/>
  </office:meta>
</office:document-meta>
</file>