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 Philips van Hornestraat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hilips van Hornestraat 27, Weert, afwijken van de regels van het bestemmingsplan (gebruik woning voor kamerbewoning), 23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7855.626 363134.73</meta:user-defined>
    <meta:user-defined meta:name="DC.title">Gemeente Weert - verlening omgevingsvergunning - afwijken van de regels van het bestemmingsplan - Philips van Hornestraat 27, Weert</meta:user-defined>
    <meta:user-defined meta:name="OVERHEID.PostcodeHuisnummer/OVERHEIDop.postcodeHuisnummer">6001XK 27</meta:user-defined>
    <meta:user-defined meta:name="OVERHEIDop.straatnaam">Philips van Hornestraat</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42</meta:user-defined>
    <meta:user-defined meta:name="OVERHEIDop.GmbID/DC.identifier">gmb-2020-195042</meta:user-defined>
    <meta:user-defined meta:name="OVERHEIDop.versieInformatie"/>
  </office:meta>
</office:document-meta>
</file>