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Verbugtstraat 9 en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9 en 11 te Veulen</text:span> - het bouwen van twee woningen (HZ-OMV-2020-0258, ontvangstdatum 20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17.84 388369</meta:user-defined>
    <meta:user-defined meta:name="DC.title">Omgevingsvergunning – regulier – aangevraagd (Rector Verbugtstraat 9 en 11 te Veulen)</meta:user-defined>
    <meta:user-defined meta:name="OVERHEID.PostcodeHuisnummer/OVERHEIDop.postcodeHuisnummer">5814AW 5</meta:user-defined>
    <meta:user-defined meta:name="OVERHEIDop.straatnaam">Boggerd</meta:user-defined>
    <meta:user-defined meta:name="OVERHEIDop.woonplaats">Veu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40</meta:user-defined>
    <meta:user-defined meta:name="OVERHEIDop.GmbID/DC.identifier">gmb-2020-195040</meta:user-defined>
    <meta:user-defined meta:name="OVERHEIDop.versieInformatie"/>
  </office:meta>
</office:document-meta>
</file>