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de Veldstraat 4 naar het Heldersplei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integrale evenementenvergunning : het organiseren van een stille tocht op 4 mei 2020, op locatie route vanaf de Veldstraat 4 naar het Heldersplein. De aanvraag is geregistreerd onder zaaknummer V-2020-02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0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35 470946</meta:user-defined>
    <meta:user-defined meta:name="DC.title">Kennisgeving ontvangst aanvraag integrale evenementenvergunning  route vanaf de Veldstraat 4 naar het Heldersplein</meta:user-defined>
    <meta:user-defined meta:name="OVERHEID.PostcodeHuisnummer/OVERHEIDop.postcodeHuisnummer">7532ZG 4</meta:user-defined>
    <meta:user-defined meta:name="OVERHEIDop.straatnaam">Veldstraat</meta:user-defined>
    <meta:user-defined meta:name="OVERHEIDop.woonplaats">Enschede</meta:user-defined>
    <meta:user-defined meta:name="DCTERMS.W3CDTF/DCTERMS.available">2020-01-24</meta:user-defined>
    <meta:user-defined meta:name="DCTERMS.W3CDTF/OVERHEIDop.jaargang">2020</meta:user-defined>
    <meta:user-defined meta:name="OVERHEIDop.publicationIssue">19504</meta:user-defined>
    <meta:user-defined meta:name="OVERHEIDop.GmbID/DC.identifier">gmb-2020-19504</meta:user-defined>
    <meta:user-defined meta:name="OVERHEIDop.versieInformatie"/>
  </office:meta>
</office:document-meta>
</file>