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 40a, 9715 AB Groningen – realiseren dakterras (verzenddatum 21-07-2020, dossiernummer 202073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02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35.294 583009.888</meta:user-defined>
    <meta:user-defined meta:name="DC.title">Verleende omgevingsvergunning: Korreweg 40a, 9715 AB Groningen – realiseren dakterras (verzenddatum 21-07-2020, dossiernummer 202073356)</meta:user-defined>
    <meta:user-defined meta:name="OVERHEID.PostcodeHuisnummer/OVERHEIDop.postcodeHuisnummer">9715AB 40</meta:user-defined>
    <meta:user-defined meta:name="OVERHEIDop.straatnaam">Korrewe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29</meta:user-defined>
    <meta:user-defined meta:name="OVERHEIDop.GmbID/DC.identifier">gmb-2020-195029</meta:user-defined>
    <meta:user-defined meta:name="OVERHEIDop.versieInformatie"/>
  </office:meta>
</office:document-meta>
</file>