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het aanwijzen van een gehandicaptenparkeerplaats op kenteken voor de volgende locatie; Boeierstraat thv. nrs. 61 t/m 91,(11040981), verzenddatum 17-07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502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02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02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828.099 578776.279</meta:user-defined>
    <meta:user-defined meta:name="DC.title">Deze wijziging het aanwijzen van een gehandicaptenparkeerplaats op kenteken voor de volgende locatie; Boeierstraat thv. nrs. 61 t/m 91,(11040981), verzenddatum 17-07-2020.</meta:user-defined>
    <meta:user-defined meta:name="OVERHEID.PostcodeHuisnummer/OVERHEIDop.postcodeHuisnummer">8937BK 61</meta:user-defined>
    <meta:user-defined meta:name="OVERHEIDop.straatnaam">Boeierstraat</meta:user-defined>
    <meta:user-defined meta:name="OVERHEIDop.woonplaats">Leeuward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024</meta:user-defined>
    <meta:user-defined meta:name="OVERHEIDop.GmbID/DC.identifier">gmb-2020-195024</meta:user-defined>
    <meta:user-defined meta:name="OVERHEIDop.versieInformatie"/>
  </office:meta>
</office:document-meta>
</file>