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aanbouw bij een winkel, Predikherenstraat 16 te Utrecht,  HZ_WABO-20-19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dikherenstraat 16 te Utrecht</text:p>
            <text:p text:style-name="common-al">HZ_WABO-20-19027</text:p>
            <text:p text:style-name="common-al">Toelichting: het legaliseren van een aanbouw bij een wink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0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85.9 456272.62</meta:user-defined>
    <meta:user-defined meta:name="DC.title">Verlenging beslistermijn omgevingsvergunning, het legaliseren van een aanbouw bij een winkel, Predikherenstraat 16 te Utrecht,  HZ_WABO-20-19027</meta:user-defined>
    <meta:user-defined meta:name="OVERHEID.PostcodeHuisnummer/OVERHEIDop.postcodeHuisnummer">3512TN 16</meta:user-defined>
    <meta:user-defined meta:name="OVERHEIDop.straatnaam">Predikherenstraat</meta:user-defined>
    <meta:user-defined meta:name="OVERHEIDop.woonplaats">Utre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20</meta:user-defined>
    <meta:user-defined meta:name="OVERHEIDop.GmbID/DC.identifier">gmb-2020-195020</meta:user-defined>
    <meta:user-defined meta:name="OVERHEIDop.versieInformatie"/>
  </office:meta>
</office:document-meta>
</file>