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esterkade hoek Willemskade nz in Leeuwarden, (11039145) "adelaar" (museumhaven), verzenddatum 15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0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52.211 579237.732</meta:user-defined>
    <meta:user-defined meta:name="DC.title">Verleende ligplaatsvergunning Westerkade hoek Willemskade nz in Leeuwarden, (11039145) "adelaar" (museumhaven), verzenddatum 15-07-2020.</meta:user-defined>
    <meta:user-defined meta:name="OVERHEID.PostcodeHuisnummer/OVERHEIDop.postcodeHuisnummer">8911BD 31</meta:user-defined>
    <meta:user-defined meta:name="OVERHEIDop.straatnaam">Westerkade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18</meta:user-defined>
    <meta:user-defined meta:name="OVERHEIDop.GmbID/DC.identifier">gmb-2020-195018</meta:user-defined>
    <meta:user-defined meta:name="OVERHEIDop.versieInformatie"/>
  </office:meta>
</office:document-meta>
</file>