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groten van de tweede verdieping van een woning, Johannes Gerobulusstraat 2 te Utrecht,  HZ_WABO-20-18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Gerobulusstraat 2 te Utrecht</text:p>
            <text:p text:style-name="common-al">HZ_WABO-20-18434</text:p>
            <text:p text:style-name="common-al">Toelichting: het verbouwen en vergroten van de tweede verdiepin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0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7.6 457909.87</meta:user-defined>
    <meta:user-defined meta:name="DC.title">Verlenging beslistermijn omgevingsvergunning, het verbouwen en vergroten van de tweede verdieping van een woning, Johannes Gerobulusstraat 2 te Utrecht,  HZ_WABO-20-18434</meta:user-defined>
    <meta:user-defined meta:name="OVERHEID.PostcodeHuisnummer/OVERHEIDop.postcodeHuisnummer">3553KA 2</meta:user-defined>
    <meta:user-defined meta:name="OVERHEIDop.straatnaam">Johannes Gerobulusstraat</meta:user-defined>
    <meta:user-defined meta:name="OVERHEIDop.woonplaats">Utre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16</meta:user-defined>
    <meta:user-defined meta:name="OVERHEIDop.GmbID/DC.identifier">gmb-2020-195016</meta:user-defined>
    <meta:user-defined meta:name="OVERHEIDop.versieInformatie"/>
  </office:meta>
</office:document-meta>
</file>