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ortelhaven thv. nr.102 Leeuwarden, (11040682) plaatsen van een oplaadobject voor het opladen van elektrische voertuigen, verzenddatum 22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01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50.284 579656.596</meta:user-defined>
    <meta:user-defined meta:name="DC.title">Verleende vergunning gebruik openbare ruimte, Wortelhaven thv. nr.102 Leeuwarden, (11040682) plaatsen van een oplaadobject voor het opladen van elektrische voertuigen, verzenddatum 22-07-2020.</meta:user-defined>
    <meta:user-defined meta:name="OVERHEID.PostcodeHuisnummer/OVERHEIDop.postcodeHuisnummer">8911GL 102</meta:user-defined>
    <meta:user-defined meta:name="OVERHEIDop.straatnaam">Wortelhaven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13</meta:user-defined>
    <meta:user-defined meta:name="OVERHEIDop.GmbID/DC.identifier">gmb-2020-195013</meta:user-defined>
    <meta:user-defined meta:name="OVERHEIDop.versieInformatie"/>
  </office:meta>
</office:document-meta>
</file>