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iolenstraat parkeerterrein Leeuwarden, (11041207) plaatsen van een afvalcontainer, van 20 t/m 27 juli 2020, verzenddatum 16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1 580399</meta:user-defined>
    <meta:user-defined meta:name="DC.title">Verleende vergunning gebruik openbare ruimte, Violenstraat parkeerterrein Leeuwarden, (11041207) plaatsen van een afvalcontainer, van 20 t/m 27 juli 2020, verzenddatum 16-07-2020.</meta:user-defined>
    <meta:user-defined meta:name="OVERHEID.PostcodeHuisnummer/OVERHEIDop.postcodeHuisnummer">8922BK 2</meta:user-defined>
    <meta:user-defined meta:name="OVERHEIDop.straatnaam">Violenstraa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10</meta:user-defined>
    <meta:user-defined meta:name="OVERHEIDop.GmbID/DC.identifier">gmb-2020-195010</meta:user-defined>
    <meta:user-defined meta:name="OVERHEIDop.versieInformatie"/>
  </office:meta>
</office:document-meta>
</file>