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erungerberg 34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erungerberg 342 te Venlo</text:span>
          </text:p>
            <text:p text:style-name="common-al">Voor het plaatsen van koelmotoren</text:p>
            <text:p text:style-name="common-al">Afrondingsbrief verzonden op 29 juli 2020</text:p>
            <text:p text:style-name="common-al">Kenmerk 2020-110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500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0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0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2754.67 377265.35</meta:user-defined>
    <meta:user-defined meta:name="DC.title">Melding Activiteitenbesluit - Herungerberg 342 te Venlo</meta:user-defined>
    <meta:user-defined meta:name="OVERHEID.PostcodeHuisnummer/OVERHEIDop.postcodeHuisnummer">5916BD 342</meta:user-defined>
    <meta:user-defined meta:name="OVERHEIDop.straatnaam">Herungerberg</meta:user-defined>
    <meta:user-defined meta:name="OVERHEIDop.woonplaats">Venlo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09</meta:user-defined>
    <meta:user-defined meta:name="OVERHEIDop.GmbID/DC.identifier">gmb-2020-195009</meta:user-defined>
    <meta:user-defined meta:name="OVERHEIDop.versieInformatie"/>
  </office:meta>
</office:document-meta>
</file>