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Turfmarkt 8 Leeuwarden, (11040942) plaatsen van een bouwsteiger, van 17 juli t/m 1 september 2020, verzenddatum 17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00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0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0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75.06 579700.03</meta:user-defined>
    <meta:user-defined meta:name="DC.title">Verleende vergunning gebruik openbare ruimte, Turfmarkt 8 Leeuwarden, (11040942) plaatsen van een bouwsteiger, van 17 juli t/m 1 september 2020, verzenddatum 17-07-2020.</meta:user-defined>
    <meta:user-defined meta:name="OVERHEID.PostcodeHuisnummer/OVERHEIDop.postcodeHuisnummer">8911KT 8</meta:user-defined>
    <meta:user-defined meta:name="OVERHEIDop.straatnaam">Turfmarkt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06</meta:user-defined>
    <meta:user-defined meta:name="OVERHEIDop.GmbID/DC.identifier">gmb-2020-195006</meta:user-defined>
    <meta:user-defined meta:name="OVERHEIDop.versieInformatie"/>
  </office:meta>
</office:document-meta>
</file>