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 Maasstraat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straat 44 Weert, mw. N.J.W. Moonen, i.v.m. wijziging rechtspersoon, verlening drank- en horecavergunning 20 juli 2020</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98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8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8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489.835 362590.701</meta:user-defined>
    <meta:user-defined meta:name="DC.title">Gemeente Weert - verlening drank- en horecavergunning - Maasstraat 44 Weert</meta:user-defined>
    <meta:user-defined meta:name="OVERHEID.PostcodeHuisnummer/OVERHEIDop.postcodeHuisnummer">6001ED 44</meta:user-defined>
    <meta:user-defined meta:name="OVERHEIDop.straatnaam">Maasstraat</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4988</meta:user-defined>
    <meta:user-defined meta:name="OVERHEIDop.GmbID/DC.identifier">gmb-2020-194988</meta:user-defined>
    <meta:user-defined meta:name="OVERHEIDop.versieInformatie"/>
  </office:meta>
</office:document-meta>
</file>