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uldenroedelaan 1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8454</text:p>
            <text:p text:style-name="common-al">Gemeente Amstelveen heeft op 27 juli 2020 besloten om de beslistermijn voor de aanvraag voor een omgevingsvergunning voor het maken van een serre achter de woning te verlengen voor een periode van maximaal 6 weken. De locatie is Guldenroedelaan 1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98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8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8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342.42 476662.55</meta:user-defined>
    <meta:user-defined meta:name="DC.title">Gemeente  Amstelveen - beslistermijn omgevingsvergunning verlengd - Guldenroedelaan 16 in Amstelveen</meta:user-defined>
    <meta:user-defined meta:name="OVERHEID.PostcodeHuisnummer/OVERHEIDop.postcodeHuisnummer">1187EB 16</meta:user-defined>
    <meta:user-defined meta:name="OVERHEIDop.straatnaam">Guldenroedelaan</meta:user-defined>
    <meta:user-defined meta:name="OVERHEIDop.woonplaats">Amstelveen</meta:user-defined>
    <meta:user-defined meta:name="DCTERMS.W3CDTF/DCTERMS.available">2020-07-29</meta:user-defined>
    <meta:user-defined meta:name="DCTERMS.W3CDTF/OVERHEIDop.jaargang">2020</meta:user-defined>
    <meta:user-defined meta:name="OVERHEIDop.publicationIssue">194987</meta:user-defined>
    <meta:user-defined meta:name="OVERHEIDop.GmbID/DC.identifier">gmb-2020-194987</meta:user-defined>
    <meta:user-defined meta:name="OVERHEIDop.versieInformatie"/>
  </office:meta>
</office:document-meta>
</file>