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int Philipsland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6818</text:p>
            <text:p text:style-name="common-al">Gemeente Amstelveen heeft op 27 juli 2020 besloten om de beslistermijn voor de aanvraag voor een omgevingsvergunning voor het maken van een uitbouw met dakterras aan de achterzijde van de woning te verlengen voor een periode van maximaal 6 weken. De locatie is Sint Philipsland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9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04.09 480781.92</meta:user-defined>
    <meta:user-defined meta:name="DC.title">Gemeente  Amstelveen - beslistermijn omgevingsvergunning verlengd - Sint Philipsland 5 in Amstelveen</meta:user-defined>
    <meta:user-defined meta:name="OVERHEID.PostcodeHuisnummer/OVERHEIDop.postcodeHuisnummer">1181JG 5</meta:user-defined>
    <meta:user-defined meta:name="OVERHEIDop.straatnaam">Sint Philipsland</meta:user-defined>
    <meta:user-defined meta:name="OVERHEIDop.woonplaats">Amstelveen</meta:user-defined>
    <meta:user-defined meta:name="DCTERMS.W3CDTF/DCTERMS.available">2020-07-29</meta:user-defined>
    <meta:user-defined meta:name="DCTERMS.W3CDTF/OVERHEIDop.jaargang">2020</meta:user-defined>
    <meta:user-defined meta:name="OVERHEIDop.publicationIssue">194984</meta:user-defined>
    <meta:user-defined meta:name="OVERHEIDop.GmbID/DC.identifier">gmb-2020-194984</meta:user-defined>
    <meta:user-defined meta:name="OVERHEIDop.versieInformatie"/>
  </office:meta>
</office:document-meta>
</file>