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egenover Nieuwemeerdijk 447, 1171 PA Badhoevedorp, Tam de Vreede, het vervangen van de huidige en toevoegen van twee extra steigers, datum verlengingsbesluit: 24-07-2020, zaaknummer 9569321, OLO-nummer 5095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9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82.723 481230.792</meta:user-defined>
    <meta:user-defined meta:name="DC.title">Verlengde beslistermijn aanvraag omgevingsvergunning, Tegenover Nieuwemeerdijk 447, 1171 PA Badhoevedorp, Tam de Vreede, het vervangen van de huidige en toevoegen van twee extra steigers, datum verlengingsbesluit: 24-07-2020, zaaknummer 9569321, OLO-nummer 5095869.</meta:user-defined>
    <meta:user-defined meta:name="OVERHEID.PostcodeHuisnummer/OVERHEIDop.postcodeHuisnummer">1171PA 447</meta:user-defined>
    <meta:user-defined meta:name="OVERHEIDop.straatnaam">Nieuwemeerdijk</meta:user-defined>
    <meta:user-defined meta:name="OVERHEIDop.woonplaats">Badhoeve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82</meta:user-defined>
    <meta:user-defined meta:name="OVERHEIDop.GmbID/DC.identifier">gmb-2020-194982</meta:user-defined>
    <meta:user-defined meta:name="OVERHEIDop.versieInformatie"/>
  </office:meta>
</office:document-meta>
</file>