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47*"/>
    </style:style>
    <style:style style:family="table-column" style:parent-style-name="colspec" style:name="id1-3-2-2-1-2-1-3">
      <style:table-column-properties style:rel-column-width="48*"/>
    </style:style>
  </office:automatic-styles>
  <office:body>
    <office:text>
      <text:p text:style-name="new_page_staatscourant"/>
      <text:p text:style-name="single-kop-titel">Nota van Inlichtingen V0.2 Subsidieregeling lokale vervoersvoorziening Ka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bijlage 2 hebben wij alle ritten van de eerste 10 maanden van 2018 ontvangen. Graag ontvangen wij de specifieke postcode van iedere rit. Dus 4 cijfers én 2 letters i.p.v. alleen de 4 cijfers. Zodat we hiermee een gericht dataonderzoek kunnen doen.</text:p>
                  </table:table-cell>
                  <table:table-cell table:style-name="cell_frame_all" table:number-rows-spanned="1" table:number-columns-spanned="1">
                    <text:p text:style-name="table_al">Met het oog op de zorgvuldige omgang met privacygevoelige gegevens is er bewust voor gekozen uitsluitend de cijferreeksen van de postcodes in de bestanden op te nemen. Het opnemen van de letters zou in een aantal gevallen kunnen betekenen dat informatie herleidbaar is tot individuele reizigers. Nadat het College een besluit heeft genoemen over de subsidieverstrekking zal aan de subsidie-ontvanger ten behoeve van de implementatie wel het volledige databestand ter beschikking worden gesteld met daarin de volledige postcod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aag ontvangen wij (geanonimiseerd) hoe vaak de 2100 inwoners van Katwijk met een indicatie gebruik hebben gemaakt van de belbus (eerste 10 maanden van 2018). Dus niet alleen een totaalaantal (1500 ritten per maand), maar per individu. Evt. per cluster (0-1, 2-5, 5-8, 9-15), maar we kunnen de gegevens ook zelf</text:p>
                    <text:p text:style-name="table_al">clusteren.</text:p>
                  </table:table-cell>
                  <table:table-cell table:style-name="cell_frame_all" table:number-rows-spanned="1" table:number-columns-spanned="1">
                    <text:p text:style-name="table_al">De gebruikte factuurbestanden zijn geanonimiseerd, het is niet mogelijk om de gereden ritten te herleiden naar individuele reizigers. Ervaring leert dat de helft van alle pashouders (Wmo-geïndiceerden) daadwerkelijk gebruik maakt van collectieve vervoersvoorzieningen en dat de helft daarvan er veelvuldig gebruik</text:p>
                    <text:p text:style-name="table_al">van maa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het in het kader van toegankelijkheid mogelijk om ontheffing te krijgen voor personenbusjes voor het gebruik van bushaltes en daarmee een hogere in- en uitstap voor minder valide passagiers?</text:p>
                  </table:table-cell>
                  <table:table-cell table:style-name="cell_frame_all" table:number-rows-spanned="1" table:number-columns-spanned="1">
                    <text:p text:style-name="table_al">De gemeente heeft hier beperkte zeggenschap over. Om ontheffing te krijgen dient het te gaan om aanvullend openbaar vervoer dat niet concurreert met het bestaande OV. De gemeente staat op het standpunt dat er geen sprake is van concurentie met het bestaande OV aangezien inwoners een indicatie nodig hebben om gebruik te maken van de lokale vervoersvoorziening. De gemeente zal zich in overleg met vooral provincie en concessiehouder (Arriva) inspannen om tot de gewenste ontheffingen te ko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 zitten in een proces voor certificiering voor kwaliteitsmanagement, dat waarschijnlijk pas in het voorjaar van 2021 een certificaat oplevert. Wat moeten wij doen?</text:p>
                  </table:table-cell>
                  <table:table-cell table:style-name="cell_frame_all" table:number-rows-spanned="1" table:number-columns-spanned="1">
                    <text:p text:style-name="table_al">U wordt gevraagd om stukken aan te leveren die aantonen dat u dit proces opgestart heeft en waaruit blijkt in welke fase van dat proces u zich bevind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97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Zorg en gezondheid | Organisatie en beleid</meta:user-defined>
    <meta:user-defined meta:name="DC.source">N.v.t.</meta:user-defined>
    <meta:user-defined meta:name="OVERHEIDop.referentienummer">zaaknummer 1678318</meta:user-defined>
    <meta:user-defined meta:name="DCTERMS.alternative">Nota van Inlichtingen V0.2 Subsidieregeling lokale vervoersvoorziening Katwijk</meta:user-defined>
    <dc:language>nl</dc:language>
    <meta:user-defined meta:name="OVERHEID.Gemeente/DC.spatial">Katwijk</meta:user-defined>
    <meta:user-defined meta:name="DC.title">Nota van Inlichtingen V0.2 Subsidieregeling lokale vervoersvoorziening Katwijk</meta:user-defined>
    <meta:user-defined meta:name="DCTERMS.W3CDTF/DCTERMS.available">2020-07-29</meta:user-defined>
    <meta:user-defined meta:name="DCTERMS.W3CDTF/OVERHEIDop.jaargang">2020</meta:user-defined>
    <meta:user-defined meta:name="OVERHEIDop.publicationIssue">194977</meta:user-defined>
    <meta:user-defined meta:name="OVERHEIDop.GmbID/DC.identifier">gmb-2020-194977</meta:user-defined>
    <meta:user-defined meta:name="OVERHEIDop.versieInformatie"/>
  </office:meta>
</office:document-meta>
</file>