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Amstelveen - beslistermijn omgevingsvergunning verlengd - Keizer Karelweg 100 in Amstel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20-037696</text:p>
            <text:p text:style-name="common-al">Gemeente Amstelveen heeft op 24 juli 2020 besloten om de beslistermijn voor de aanvraag voor een omgevingsvergunning voor het vervangen van alle kozijnen aan de voor- en achterzijde van de woning te verlengen voor een periode van maximaal 6 weken. De locatie is Keizer Karelweg 100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94976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976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976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494.75 479008.36</meta:user-defined>
    <meta:user-defined meta:name="DC.title">Gemeente  Amstelveen - beslistermijn omgevingsvergunning verlengd - Keizer Karelweg 100 in Amstelveen</meta:user-defined>
    <meta:user-defined meta:name="OVERHEID.PostcodeHuisnummer/OVERHEIDop.postcodeHuisnummer">1185HX 100</meta:user-defined>
    <meta:user-defined meta:name="OVERHEIDop.straatnaam">Keizer Karelweg</meta:user-defined>
    <meta:user-defined meta:name="OVERHEIDop.woonplaats">Amstelveen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4976</meta:user-defined>
    <meta:user-defined meta:name="OVERHEIDop.GmbID/DC.identifier">gmb-2020-194976</meta:user-defined>
    <meta:user-defined meta:name="OVERHEIDop.versieInformatie"/>
  </office:meta>
</office:document-meta>
</file>