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Drank- en Horecawetvergunning / De Peel 17a, 6097 NL te Heel / Maasgouw / verzonden 23 juli 2020 / aanvraag Drank- en horecavergunning voor het Restaurant Heelderpeel</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Drank- en Horecawetvergunning / De Peel 17a, 6097 NL te Heel / Maasgouw / verzonden 23 juli 2020 / aanvraag Drank- en horecavergunning voor het Restaurant Heelderpeel.</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97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7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Openbare orde en veiligheid | Organisatie en beleid</meta:user-defined>
    <dc:language>nl</dc:language>
    <meta:user-defined meta:name="OVERHEID.EPSG28992/DC.spatial">189419.835 356423.612</meta:user-defined>
    <meta:user-defined meta:name="DC.title">Buiten behandeling laten aanvraag Drank- en Horecawetvergunning / De Peel 17a, 6097 NL te Heel / Maasgouw / verzonden 23 juli 2020 / aanvraag Drank- en horecavergunning voor het Restaurant Heelderpeel</meta:user-defined>
    <meta:user-defined meta:name="OVERHEID.PostcodeHuisnummer/OVERHEIDop.postcodeHuisnummer">6097NL 13</meta:user-defined>
    <meta:user-defined meta:name="OVERHEIDop.straatnaam">De Peel</meta:user-defined>
    <meta:user-defined meta:name="OVERHEIDop.woonplaats">Heel</meta:user-defined>
    <meta:user-defined meta:name="DCTERMS.W3CDTF/DCTERMS.available">2020-07-30</meta:user-defined>
    <meta:user-defined meta:name="DCTERMS.W3CDTF/OVERHEIDop.jaargang">2020</meta:user-defined>
    <meta:user-defined meta:name="OVERHEIDop.publicationIssue">194972</meta:user-defined>
    <meta:user-defined meta:name="OVERHEIDop.GmbID/DC.identifier">gmb-2020-194972</meta:user-defined>
    <meta:user-defined meta:name="OVERHEIDop.versieInformatie"/>
  </office:meta>
</office:document-meta>
</file>