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Villa Bethulaweg 16, 6067 KA te Linne / Maasgouw / verzonden 23 juli 2020 / het bouwen van een woonhuis, plaatsen van een erfafscheiding en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Villa Bethulaweg 16, 6067 KA te Linne / Maasgouw / verzonden 23 juli 2020 / het bouwen van een woonhuis, plaatsen van een erfafscheiding en het realiseren van een in- en uitrit</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6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2948.916 351814.686</meta:user-defined>
    <meta:user-defined meta:name="DC.title">Verleende aanvraag omgevingsvergunning / Villa Bethulaweg 16, 6067 KA te Linne / Maasgouw / verzonden 23 juli 2020 / het bouwen van een woonhuis, plaatsen van een erfafscheiding en het realiseren van een in- en uitrit</meta:user-defined>
    <meta:user-defined meta:name="OVERHEID.PostcodeHuisnummer/OVERHEIDop.postcodeHuisnummer">6067KA 18</meta:user-defined>
    <meta:user-defined meta:name="OVERHEIDop.straatnaam">Villa Bethulaweg</meta:user-defined>
    <meta:user-defined meta:name="OVERHEIDop.woonplaats">Linne</meta:user-defined>
    <meta:user-defined meta:name="DCTERMS.W3CDTF/DCTERMS.available">2020-07-30</meta:user-defined>
    <meta:user-defined meta:name="DCTERMS.W3CDTF/OVERHEIDop.jaargang">2020</meta:user-defined>
    <meta:user-defined meta:name="OVERHEIDop.publicationIssue">194965</meta:user-defined>
    <meta:user-defined meta:name="OVERHEIDop.GmbID/DC.identifier">gmb-2020-194965</meta:user-defined>
    <meta:user-defined meta:name="OVERHEIDop.versieInformatie"/>
  </office:meta>
</office:document-meta>
</file>