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Schoener West kadastraal perceel O 7568 kavel 3A</text:span></text:p>
            <text:p text:style-name="common-al"/>
            <text:p text:style-name="common-al">Dossiernummer: 1085</text:p>
            <text:p text:style-name="common-al"/>
            <text:p text:style-name="common-al">Dossieromschrijving: oprichten van een twee onder één kap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5</meta:user-defined>
    <meta:user-defined meta:name="DCTERMS.abstract">oprichten van een twee onder één kapwoning en het aanleggen van een in- of uitrit</meta:user-defined>
    <dc:language>nl</dc:language>
    <meta:user-defined meta:name="OVERHEID.EPSG28992/DC.spatial">159525.475562363 501335.814382321</meta:user-defined>
    <meta:user-defined meta:name="DC.title">1085 Ingekomen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42</meta:user-defined>
    <meta:user-defined meta:name="OVERHEIDop.GmbID/DC.identifier">gmb-2020-194942</meta:user-defined>
    <meta:user-defined meta:name="OVERHEIDop.versieInformatie"/>
  </office:meta>
</office:document-meta>
</file>