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Forsythialaan 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is een aanvraag ingediend om een gehandicaptenparkeerplaats te reserveren voor het perceel Forsythialaan 52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5 augustus 2020 gedurende een periode van 2 weken ter inzage bij de receptie van het gemeentekantoor, Stationsstraat 25. </text:p>
            <text:p text:style-name="common-al">Belanghebbenden kunnen tot 19 augustus 2020 een schriftelijke of mondelinge zienswijze indienen bij het college van burgemeester en wethouders van Winterswijk, Postbus 101, 7100 AC Winterswijk onder vermelding van zaaknummer 209602.</text:p>
            <text:p text:style-name="common-al">Voor het indienen van uw mondelinge zienswijze kunt u contact opnemen met mevrouw S . Hoog Antink (team Vergunningverlen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492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7777 443240</meta:user-defined>
    <meta:user-defined meta:name="DC.title">Aanvraag aanwijzing gehandicaptenparkeerplaats Forsythialaan 52</meta:user-defined>
    <meta:user-defined meta:name="OVERHEID.PostcodeHuisnummer/OVERHEIDop.postcodeHuisnummer">7101XM 52</meta:user-defined>
    <meta:user-defined meta:name="OVERHEIDop.straatnaam">Forsythialaan</meta:user-defined>
    <meta:user-defined meta:name="OVERHEIDop.woonplaats">Winterswijk</meta:user-defined>
    <meta:user-defined meta:name="DCTERMS.W3CDTF/DCTERMS.available">2020-08-04</meta:user-defined>
    <meta:user-defined meta:name="DCTERMS.W3CDTF/OVERHEIDop.jaargang">2020</meta:user-defined>
    <meta:user-defined meta:name="OVERHEIDop.publicationIssue">194927</meta:user-defined>
    <meta:user-defined meta:name="OVERHEIDop.GmbID/DC.identifier">gmb-2020-194927</meta:user-defined>
    <meta:user-defined meta:name="OVERHEIDop.versieInformatie"/>
  </office:meta>
</office:document-meta>
</file>