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Elbaweg 4C (achter)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2 februari 2019 voor het plaatsen van tijdelijke (15 jaar) woonunits voor 64 arbeidsmigranten achter het bedrijfspand op het adres Elbaweg 4C in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9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82.583 518527.679</meta:user-defined>
    <meta:user-defined meta:name="DC.title">Ingetrokken omgevingsaanvraag Elbaweg 4C (achter)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25</meta:user-defined>
    <meta:user-defined meta:name="OVERHEIDop.GmbID/DC.identifier">gmb-2020-194925</meta:user-defined>
    <meta:user-defined meta:name="OVERHEIDop.versieInformatie"/>
  </office:meta>
</office:document-meta>
</file>