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iejerd 1 t/m 31, 6099 – te Beegden / Maasgouw / verzonden 21 juli 2020 / het bouwen van een appartementengebouw en 15 appartementen</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Wiejerd 1 t/m 31, 6099 – te Beegden / Maasgouw / verzonden 21 juli 2020 / het bouwen van een appartementengebouw en 15 appartement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2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1787.631 355615.788</meta:user-defined>
    <meta:user-defined meta:name="DC.title">Verleende aanvraag omgevingsvergunning / Wiejerd 1 t/m 31, 6099 – te Beegden / Maasgouw / verzonden 21 juli 2020 / het bouwen van een appartementengebouw en 15 appartementen</meta:user-defined>
    <meta:user-defined meta:name="OVERHEID.PostcodeHuisnummer/OVERHEIDop.postcodeHuisnummer">6099DA 12</meta:user-defined>
    <meta:user-defined meta:name="OVERHEIDop.straatnaam">Wiejerd</meta:user-defined>
    <meta:user-defined meta:name="OVERHEIDop.woonplaats">Beegden</meta:user-defined>
    <meta:user-defined meta:name="DCTERMS.W3CDTF/DCTERMS.available">2020-07-30</meta:user-defined>
    <meta:user-defined meta:name="DCTERMS.W3CDTF/OVERHEIDop.jaargang">2020</meta:user-defined>
    <meta:user-defined meta:name="OVERHEIDop.publicationIssue">194924</meta:user-defined>
    <meta:user-defined meta:name="OVERHEIDop.GmbID/DC.identifier">gmb-2020-194924</meta:user-defined>
    <meta:user-defined meta:name="OVERHEIDop.versieInformatie"/>
  </office:meta>
</office:document-meta>
</file>