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n behoeve van KWF collecteweek (4 in de voormalige gemeente Grootegast en 10 in de voormalige gemeente Zuidhorn) - in de voormalige gemeenten Zuidhorn en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0 heeft de gemeente Westerkwartier een aanvraag ontvangen voor voor het plaatsen van driehoeksborden ten behoeve van KWF collecteweek (4 in de voormalige gemeente Grootegast en 10 in de voormalige gemeente Zuidhorn) op locatie in de voormalige gemeenten Zuidhorn en Grootegast. De aanvraag is geregistreerd onder zaaknummer Z202003008. De aanvraag betreft:</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9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63.18 581101.03</meta:user-defined>
    <meta:user-defined meta:name="OVERHEID.EPSG28992/DC.spatial">222565.57 585025.19</meta:user-defined>
    <meta:user-defined meta:name="DC.title">Kennisgeving ontvangst aanvraag voor het plaatsen van driehoeksborden ten behoeve van KWF collecteweek (4 in de voormalige gemeente Grootegast en 10 in de voormalige gemeente Zuidhorn) - in de voormalige gemeenten Zuidhorn en Grootegast</meta:user-defined>
    <meta:user-defined meta:name="OVERHEID.PostcodeHuisnummer/OVERHEIDop.postcodeHuisnummer">9861AL 134</meta:user-defined>
    <meta:user-defined meta:name="OVERHEID.PostcodeHuisnummer/OVERHEIDop.postcodeHuisnummer">9801JG 34</meta:user-defined>
    <meta:user-defined meta:name="OVERHEIDop.straatnaam">Hoofdstraat</meta:user-defined>
    <meta:user-defined meta:name="OVERHEIDop.straatnaam">De Koperwiek</meta:user-defined>
    <meta:user-defined meta:name="OVERHEIDop.woonplaats">Grootegast</meta:user-defined>
    <meta:user-defined meta:name="OVERHEIDop.woonplaats">Zuidhorn</meta:user-defined>
    <meta:user-defined meta:name="DCTERMS.W3CDTF/DCTERMS.available">2020-07-29</meta:user-defined>
    <meta:user-defined meta:name="DCTERMS.W3CDTF/OVERHEIDop.jaargang">2020</meta:user-defined>
    <meta:user-defined meta:name="OVERHEIDop.publicationIssue">194922</meta:user-defined>
    <meta:user-defined meta:name="OVERHEIDop.GmbID/DC.identifier">gmb-2020-194922</meta:user-defined>
    <meta:user-defined meta:name="OVERHEIDop.versieInformatie"/>
  </office:meta>
</office:document-meta>
</file>