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18*"/>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hieronder vermelde personen wonen niet meer op het adres waar zij volgens de Basisregistratie personen staan ingeschreven. Dit blijkt uit onderzoek van het Klant Contact Centrum van de gemeente Bladel. Het college van burgemeester en wethouders heeft besloten de persoonslijst van de hieronder vermelde personen niet meer bij te houden. Daardoor staan zij officieel niet meer op het genoemde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Luks, M.K. </text:p>
                  </table:table-cell>
                  <table:table-cell table:style-name="entry" table:number-rows-spanned="1" table:number-columns-spanned="1">
                    <text:p text:style-name="table_al">18-09-1991</text:p>
                  </table:table-cell>
                  <table:table-cell table:style-name="entry" table:number-rows-spanned="1" table:number-columns-spanned="1">
                    <text:p text:style-name="table_al">Beukenbos 60, 5531 MR Bladel</text:p>
                  </table:table-cell>
                  <table:table-cell table:style-name="entry" table:number-rows-spanned="1" table:number-columns-spanned="1">
                    <text:p text:style-name="table_al">22-07-2020</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Krzeszowski, D.T.</text:p>
                  </table:table-cell>
                  <table:table-cell table:style-name="entry" table:number-rows-spanned="1" table:number-columns-spanned="1">
                    <text:p text:style-name="table_al">23-09-2011</text:p>
                  </table:table-cell>
                  <table:table-cell table:style-name="entry" table:number-rows-spanned="1" table:number-columns-spanned="1">
                    <text:p text:style-name="table_al">Beukenbos 60, 5531 MR Bladel</text:p>
                  </table:table-cell>
                  <table:table-cell table:style-name="entry" table:number-rows-spanned="1" table:number-columns-spanned="1">
                    <text:p text:style-name="table_al">22-07-2020</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Murawski, A. </text:p>
                  </table:table-cell>
                  <table:table-cell table:style-name="entry" table:number-rows-spanned="1" table:number-columns-spanned="1">
                    <text:p text:style-name="table_al">08-12-1994</text:p>
                  </table:table-cell>
                  <table:table-cell table:style-name="entry" table:number-rows-spanned="1" table:number-columns-spanned="1">
                    <text:p text:style-name="table_al">Castersedijk 14, 5527 JS Hapert</text:p>
                  </table:table-cell>
                  <table:table-cell table:style-name="entry" table:number-rows-spanned="1" table:number-columns-spanned="1">
                    <text:p text:style-name="table_al">22-07-2020</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 september 2020.</text:p>
            <text:p text:style-name="al">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9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DC.source">N.v.t.</meta:user-defined>
    <dc:language>nl</dc:language>
    <meta:user-defined meta:name="OVERHEID.Gemeente/DC.spatial">Bladel</meta:user-defined>
    <meta:user-defined meta:name="OVERHEID.EPSG28992/DC.spatial">142741.148 375191.572</meta:user-defined>
    <meta:user-defined meta:name="OVERHEID.EPSG28992/DC.spatial">145027.663 376165.553</meta:user-defined>
    <meta:user-defined meta:name="DC.title">Vertrokken naar onbekende bestemming</meta:user-defined>
    <meta:user-defined meta:name="OVERHEID.PostcodeHuisnummer/OVERHEIDop.postcodeHuisnummer">5531MR 60</meta:user-defined>
    <meta:user-defined meta:name="OVERHEID.PostcodeHuisnummer/OVERHEIDop.postcodeHuisnummer">5527JS 14</meta:user-defined>
    <meta:user-defined meta:name="OVERHEIDop.straatnaam">Beukenbos</meta:user-defined>
    <meta:user-defined meta:name="OVERHEIDop.straatnaam">Castersedijk</meta:user-defined>
    <meta:user-defined meta:name="OVERHEIDop.woonplaats">Bladel</meta:user-defined>
    <meta:user-defined meta:name="OVERHEIDop.woonplaats">Hapert</meta:user-defined>
    <meta:user-defined meta:name="DCTERMS.W3CDTF/DCTERMS.available">2020-07-29</meta:user-defined>
    <meta:user-defined meta:name="DCTERMS.W3CDTF/OVERHEIDop.jaargang">2020</meta:user-defined>
    <meta:user-defined meta:name="OVERHEIDop.publicationIssue">194915</meta:user-defined>
    <meta:user-defined meta:name="OVERHEIDop.GmbID/DC.identifier">gmb-2020-194915</meta:user-defined>
    <meta:user-defined meta:name="OVERHEIDop.versieInformatie"/>
  </office:meta>
</office:document-meta>
</file>