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ogstraat 25, 6017 AP te Thorn / Maasgouw / verzonden 23 juli 2020 / het vervangen van de kozijnen / nieuwe beslistermijn 11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gevingsvergunning / Hoogstraat 25, 6017 AP te Thorn / Maasgouw / verzonden 23 juli 2020 / het vervangen van de kozijnen / nieuwe beslistermijn 11 september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91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91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86732.453 352519.301</meta:user-defined>
    <meta:user-defined meta:name="DC.title">Verlengen beslistermijn aanvraag omgevingsvergunning / Hoogstraat 25, 6017 AP te Thorn / Maasgouw / verzonden 23 juli 2020 / het vervangen van de kozijnen / nieuwe beslistermijn 11 september 2020</meta:user-defined>
    <meta:user-defined meta:name="OVERHEID.PostcodeHuisnummer/OVERHEIDop.postcodeHuisnummer">6017AP 25</meta:user-defined>
    <meta:user-defined meta:name="OVERHEIDop.straatnaam">Hoogstraat</meta:user-defined>
    <meta:user-defined meta:name="OVERHEIDop.woonplaats">Th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4913</meta:user-defined>
    <meta:user-defined meta:name="OVERHEIDop.GmbID/DC.identifier">gmb-2020-194913</meta:user-defined>
    <meta:user-defined meta:name="OVERHEIDop.versieInformatie"/>
  </office:meta>
</office:document-meta>
</file>