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: Verleende omgevingsvergunning reguliere procedure: Zuiderlaaik Lentekabinet, even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juni 2020</text:p>
            <text:p text:style-name="common-al">Ons kenmerk:wb-2020-0326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90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0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219.319 495049.965</meta:user-defined>
    <meta:user-defined meta:name="DC.title">INGETROKKEN: Verleende omgevingsvergunning reguliere procedure: Zuiderlaaik Lentekabinet, evenementen.</meta:user-defined>
    <meta:user-defined meta:name="OVERHEIDop.straatnaam">Leeuwenweg</meta:user-defined>
    <meta:user-defined meta:name="OVERHEIDop.woonplaats">Oostzaa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09</meta:user-defined>
    <meta:user-defined meta:name="OVERHEIDop.GmbID/DC.identifier">gmb-2020-194909</meta:user-defined>
    <meta:user-defined meta:name="OVERHEIDop.versieInformatie"/>
  </office:meta>
</office:document-meta>
</file>