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kadastrale sectie D nummer 2597, Sint Antoniusstraat ongenummerd, 6099 – te Panheel / Maasgouw / verzonden 17 juli 2020 / het kappen en verwijderen van een stobbe van een boom / nieuwe beslistermijn 2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aanvraag omgevingsvergunning / kadastrale sectie D nummer 2597, Sint Antoniusstraat ongenummerd, 6099 – te Panheel / Maasgouw / verzonden 17 juli 2020 / het kappen en verwijderen van een stobbe van een boom / nieuwe beslistermijn 2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90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0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0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Ruimte en infrastructuur | Organisatie en beleid</meta:user-defined>
    <dc:language>nl</dc:language>
    <meta:user-defined meta:name="OVERHEID.EPSG28992/DC.spatial">188978.628 353948.716</meta:user-defined>
    <meta:user-defined meta:name="DC.title">Verlengen beslistermijn aanvraag omgevingsvergunning / kadastrale sectie D nummer 2597, Sint Antoniusstraat ongenummerd, 6099 – te Panheel / Maasgouw / verzonden 17 juli 2020 / het kappen en verwijderen van een stobbe van een boom / nieuwe beslistermijn 2 september 2020</meta:user-defined>
    <meta:user-defined meta:name="OVERHEID.PostcodeHuisnummer/OVERHEIDop.postcodeHuisnummer">6097ND 9</meta:user-defined>
    <meta:user-defined meta:name="OVERHEIDop.straatnaam">St. Antoniusstraat</meta:user-defined>
    <meta:user-defined meta:name="OVERHEIDop.woonplaats">Heel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908</meta:user-defined>
    <meta:user-defined meta:name="OVERHEIDop.GmbID/DC.identifier">gmb-2020-194908</meta:user-defined>
    <meta:user-defined meta:name="OVERHEIDop.versieInformatie"/>
  </office:meta>
</office:document-meta>
</file>