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 Kemperveldweg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mperveldweg 47, Weert, afwijken van de regels van het bestemmingsplan (overschrijding maximale toegestane aantal m2 bijgebouwen), 21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0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882.197 358278.682</meta:user-defined>
    <meta:user-defined meta:name="DC.title">Gemeente Weert - verlening omgevingsvergunning - afwijken van de regels van het bestemmingsplan - Kemperveldweg 47, Weert</meta:user-defined>
    <meta:user-defined meta:name="OVERHEID.PostcodeHuisnummer/OVERHEIDop.postcodeHuisnummer">6005RC 47</meta:user-defined>
    <meta:user-defined meta:name="OVERHEIDop.straatnaam">Kemperveldweg</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07</meta:user-defined>
    <meta:user-defined meta:name="OVERHEIDop.GmbID/DC.identifier">gmb-2020-194907</meta:user-defined>
    <meta:user-defined meta:name="OVERHEIDop.versieInformatie"/>
  </office:meta>
</office:document-meta>
</file>