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14, zaaknummer 204716</text:p>
            <text:p text:style-name="common-al">Voor: legalisatie prieel, datum besluit en verzending: 27-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9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885 445097</meta:user-defined>
    <meta:user-defined meta:name="DC.title">Verleende omgevingsvergunning bouwen Meekertweg 8-14</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4905</meta:user-defined>
    <meta:user-defined meta:name="OVERHEIDop.GmbID/DC.identifier">gmb-2020-194905</meta:user-defined>
    <meta:user-defined meta:name="OVERHEIDop.versieInformatie"/>
  </office:meta>
</office:document-meta>
</file>