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Op den Dries 1, 6019 RA te Wessem / Maasgouw / ingekomen 7 juli 2020 /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 besluit 8.40 / Op den Dries 1, 6019 RA te Wessem / Maasgouw / ingekomen 7 juli 2020 / het mobiel breken van pui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90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8817.092 353597.621</meta:user-defined>
    <meta:user-defined meta:name="DC.title">Melding activiteiten besluit 8.40 / Op den Dries 1, 6019 RA te Wessem / Maasgouw / ingekomen 7 juli 2020 / het mobiel breken van puin</meta:user-defined>
    <meta:user-defined meta:name="OVERHEID.PostcodeHuisnummer/OVERHEIDop.postcodeHuisnummer">6019RA 1</meta:user-defined>
    <meta:user-defined meta:name="OVERHEIDop.straatnaam">Op den Dries</meta:user-defined>
    <meta:user-defined meta:name="OVERHEIDop.woonplaats">Wesse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903</meta:user-defined>
    <meta:user-defined meta:name="OVERHEIDop.GmbID/DC.identifier">gmb-2020-194903</meta:user-defined>
    <meta:user-defined meta:name="OVERHEIDop.versieInformatie"/>
  </office:meta>
</office:document-meta>
</file>