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Ittervoorterweg 32, 6017 BZ te Thorn / Maasgouw / ingekomen 23 juli 2020 /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Ittervoorterweg 32, 6017 BZ te Thorn / Maasgouw / ingekomen 23 juli 2020 / het verwijderen van asbesthoudende materialen.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90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0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0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316.979 353022.47</meta:user-defined>
    <meta:user-defined meta:name="DC.title">Aanvraag sloopmelding / Ittervoorterweg 32, 6017 BZ te Thorn / Maasgouw / ingekomen 23 juli 2020 / het verwijderen van asbesthoudende materialen.</meta:user-defined>
    <meta:user-defined meta:name="OVERHEID.PostcodeHuisnummer/OVERHEIDop.postcodeHuisnummer">6017BZ 32</meta:user-defined>
    <meta:user-defined meta:name="OVERHEIDop.straatnaam">Ittervoorterweg</meta:user-defined>
    <meta:user-defined meta:name="OVERHEIDop.woonplaats">Thor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900</meta:user-defined>
    <meta:user-defined meta:name="OVERHEIDop.GmbID/DC.identifier">gmb-2020-194900</meta:user-defined>
    <meta:user-defined meta:name="OVERHEIDop.versieInformatie"/>
  </office:meta>
</office:document-meta>
</file>