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Genoenhoflaan 31, 6097 GD te Heel / Maasgouw / ingekomen 16 juli 2020 / het verwijderen van een asbesthoudend kruipluik i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Genoenhoflaan 31, 6097 GD te Heel / Maasgouw / ingekomen 16 juli 2020 / het verwijderen van een asbesthoudend kruipluik in een bergin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89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099.393 354171.031</meta:user-defined>
    <meta:user-defined meta:name="DC.title">Aanvraag sloopmelding / Genoenhoflaan 31, 6097 GD te Heel / Maasgouw / ingekomen 16 juli 2020 / het verwijderen van een asbesthoudend kruipluik in een berging</meta:user-defined>
    <meta:user-defined meta:name="OVERHEID.PostcodeHuisnummer/OVERHEIDop.postcodeHuisnummer">6097GD 31</meta:user-defined>
    <meta:user-defined meta:name="OVERHEIDop.straatnaam">Genoenhoflaan</meta:user-defined>
    <meta:user-defined meta:name="OVERHEIDop.woonplaats">He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899</meta:user-defined>
    <meta:user-defined meta:name="OVERHEIDop.GmbID/DC.identifier">gmb-2020-194899</meta:user-defined>
    <meta:user-defined meta:name="OVERHEIDop.versieInformatie"/>
  </office:meta>
</office:document-meta>
</file>