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ulmenstraat 2, 6019 AJ te Wessem / Maasgouw / ingekomen 22 juli 2020 /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ulmenstraat 2, 6019 AJ te Wessem / Maasgouw / ingekomen 22 juli 2020 / het bouwen van een carport</text:p>
            <text:p text:style-name="common-al"/>
            <text:p text:style-name="common-al">
            <text:span text:style-name="nadrukvet">Attentie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89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9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9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dc:language>nl</dc:language>
    <meta:user-defined meta:name="OVERHEID.EPSG28992/DC.spatial">189516.591 352192.082</meta:user-defined>
    <meta:user-defined meta:name="DC.title">Aanvraag omgevingsvergunning / Wulmenstraat 2, 6019 AJ te Wessem / Maasgouw / ingekomen 22 juli 2020 / het bouwen van een carport</meta:user-defined>
    <meta:user-defined meta:name="OVERHEID.PostcodeHuisnummer/OVERHEIDop.postcodeHuisnummer">6019AJ 2</meta:user-defined>
    <meta:user-defined meta:name="OVERHEIDop.straatnaam">Wulmenstraat</meta:user-defined>
    <meta:user-defined meta:name="OVERHEIDop.woonplaats">Wesse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892</meta:user-defined>
    <meta:user-defined meta:name="OVERHEIDop.GmbID/DC.identifier">gmb-2020-194892</meta:user-defined>
    <meta:user-defined meta:name="OVERHEIDop.versieInformatie"/>
  </office:meta>
</office:document-meta>
</file>