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H nummer 1761, Bosserhofsveld, kavel 4, 6051 – te Maasbracht / Maasgouw / ingekomen 20 juli 2020 / het bouwen van een levensloopbestendig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adastrale sectie H nummer 1761, Bosserhofsveld, kavel 4, 6051 – te Maasbracht / Maasgouw / ingekomen 20 juli 2020 / het bouwen van een levensloopbestendige woning</text:p>
            <text:p text:style-name="common-al"/>
            <text:p text:style-name="common-al">
            <text:span text:style-name="nadrukvet">Attentie</text:span>
          </text:p>
            <text:p text:style-name="common-al">Indien er bij bovenstaande ontvangen aangevraagde vergunningen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4889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88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88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Ruimte en infrastructuur | Organisatie en beleid</meta:user-defined>
    <dc:language>nl</dc:language>
    <meta:user-defined meta:name="OVERHEID.EPSG28992/DC.spatial">190486.48 351288.405</meta:user-defined>
    <meta:user-defined meta:name="DC.title">Aanvraag omgevingsvergunning / kadastrale sectie H nummer 1761, Bosserhofsveld, kavel 4, 6051 – te Maasbracht / Maasgouw / ingekomen 20 juli 2020 / het bouwen van een levensloopbestendige woning</meta:user-defined>
    <meta:user-defined meta:name="OVERHEID.PostcodeHuisnummer/OVERHEIDop.postcodeHuisnummer">6051AD 5</meta:user-defined>
    <meta:user-defined meta:name="OVERHEIDop.straatnaam">Battenweg</meta:user-defined>
    <meta:user-defined meta:name="OVERHEIDop.woonplaats">Maasbracht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4889</meta:user-defined>
    <meta:user-defined meta:name="OVERHEIDop.GmbID/DC.identifier">gmb-2020-194889</meta:user-defined>
    <meta:user-defined meta:name="OVERHEIDop.versieInformatie"/>
  </office:meta>
</office:document-meta>
</file>