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Wet algemene bepalingen omgevingsrecht – Zernikedreef 1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oor het werken met genetisch gemodificeerd materiaal van Batavia Biosciences B.V. gelegen aan Zernikedreef 16 2333 CL Leiden te Leiden.</text:p>
            <text:p text:style-name="common-al">De vergunning is ten opzichte van de ontwerpbeschikking niet gewijzigd.</text:p>
            <text:p text:style-name="common-al">
            <text:span text:style-name="nadrukvet">Stukken inzien</text:span>
          </text:p>
            <text:p text:style-name="common-al">De stukken liggen ter inzage <text:span text:style-name="nadrukvet">van vrijdag 7 augustus tot en met</text:span><text:span text:style-name="nadrukvet"> donderdag 17 september 2020 </text:span>in het Stadskantoor Leiden, t.a.v. het Klant Contact Center, Bargelaan 190, 2333 CW Leid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8-00874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88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008741</meta:user-defined>
    <meta:user-defined meta:name="DCTERMS.abstract">het werken met genetisch gemodificeerd materiaal</meta:user-defined>
    <dc:language>nl</dc:language>
    <meta:user-defined meta:name="OVERHEID.EPSG28992/DC.spatial">92020.473 464685.485</meta:user-defined>
    <meta:user-defined meta:name="DC.title">Definitieve beschikking Wet algemene bepalingen omgevingsrecht – Zernikedreef 16 te Leiden</meta:user-defined>
    <meta:user-defined meta:name="OVERHEID.PostcodeHuisnummer/OVERHEIDop.postcodeHuisnummer">2333CL 16</meta:user-defined>
    <meta:user-defined meta:name="OVERHEIDop.straatnaam">Zernikedreef</meta:user-defined>
    <meta:user-defined meta:name="OVERHEIDop.woonplaats">Leiden</meta:user-defined>
    <meta:user-defined meta:name="DCTERMS.W3CDTF/DCTERMS.available">2020-08-06</meta:user-defined>
    <meta:user-defined meta:name="DCTERMS.W3CDTF/OVERHEIDop.jaargang">2020</meta:user-defined>
    <meta:user-defined meta:name="OVERHEIDop.publicationIssue">194881</meta:user-defined>
    <meta:user-defined meta:name="OVERHEIDop.GmbID/DC.identifier">gmb-2020-194881</meta:user-defined>
    <meta:user-defined meta:name="OVERHEIDop.versieInformatie"/>
  </office:meta>
</office:document-meta>
</file>