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ldert kadastraal sectie G nummer 604,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Aaldert kadastraal sectie G nummer 604, Bergharen</text:span>
            <text:span text:style-name="nadrukvet">, </text:span>
            <text:span text:style-name="nadrukvet">het bouwen van een schuilstal en het afwijken van het bestemmingsplan in verband met het bouwen van een schuilstal buiten het bouwvlak, verleend en verzonden op 24 jul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4880</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80</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80</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Verleende omgevingsvergunning Aaldert kadastraal sectie G nummer 604, Berghar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8-12</meta:user-defined>
    <meta:user-defined meta:name="DCTERMS.W3CDTF/OVERHEIDop.jaargang">2020</meta:user-defined>
    <meta:user-defined meta:name="OVERHEIDop.publicationIssue">194880</meta:user-defined>
    <meta:user-defined meta:name="OVERHEIDop.GmbID/DC.identifier">gmb-2020-194880</meta:user-defined>
    <meta:user-defined meta:name="OVERHEIDop.versieInformatie"/>
  </office:meta>
</office:document-meta>
</file>