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positieregeling voor de buitengewoon ambtenaar van de burgerlijke stand van de gemeente Reimersw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text:p>
            <text:p text:style-name="al">a. Buitengewoon ambtenaar: de buitengewoon ambtenaar van de burgerlijke stand die inzetbaar is en salaris ontvangt voor het regelmatig voltrekken van een huwelijk of het registreren van een partnerschap, bedoeld in het Reglement op de burgerlijke stand van de gemeente Reimerswaal.</text:p>
            <text:p text:style-name="al">b. Cao: Cao Gemeenten.</text:p>
            <text:p text:style-name="al"/>
          </text:section>
          <text:section text:name="artikel_id1-3-2-2-3" text:style-name="artikel">
            <text:p text:style-name="artikel_kop_titel"><text:span text:style-name="artikel_kop_label">Artikel</text:span> <text:span text:style-name="artikel_kop_nr">2</text:span> Uitgangspunten</text:p>
            <text:p text:style-name="al">1. De Cao en het Personeelshandboek Reimerswaal zijn niet van toepassing op de buitengewoon ambtenaar tenzij in deze regeling nadrukkelijk anders is bepaald.</text:p>
            <text:p text:style-name="al">2. Boek 7 titel 10 Burgerlijk Wetboek (BW), Ambtenarenwet 2017 en de Wet verbetering poortwachter zijn van toepassing.</text:p>
            <text:p text:style-name="al"/>
          </text:section>
          <text:section text:name="artikel_id1-3-2-2-4" text:style-name="artikel">
            <text:p text:style-name="artikel_kop_titel"><text:span text:style-name="artikel_kop_label">Artikel</text:span> <text:span text:style-name="artikel_kop_nr">3</text:span> Arbeidsovereenkomst</text:p>
            <text:p text:style-name="al">1. De arbeidsovereenkomst wordt aangegaan voor onbepaalde tijd of voor bepaalde tijd.</text:p>
            <text:p text:style-name="al">2. Bij het aangaan van de eerste arbeidsovereenkomst wordt een proeftijd overeengekomen.</text:p>
            <text:p text:style-name="al">3. De arbeidsovereenkomst voor bepaalde tijd eindigt van rechtswege.</text:p>
            <text:p text:style-name="al">4. De arbeidsovereenkomst voor bepaalde tijd kan door de werkgever en de werknemer voor het verstrijken van de termijn waarvoor deze is aangegaan, worden opgezegd met inachtneming van de wettelijke opzegtermijn.</text:p>
            <text:p text:style-name="al">5. De arbeidsovereenkomst is een oproepovereenkomst (arbeidsovereenkomst met uitgestelde prestatieplicht) zoals bedoeld in artikel 7:628a BW.</text:p>
            <text:p text:style-name="al"/>
          </text:section>
          <text:section text:name="artikel_id1-3-2-2-5" text:style-name="artikel">
            <text:p text:style-name="artikel_kop_titel"><text:span text:style-name="artikel_kop_label">Artikel</text:span> <text:span text:style-name="artikel_kop_nr">4</text:span> Salaris</text:p>
            <text:p text:style-name="al">1. De buitengewoon ambtenaar ontvangt een salaris per voltrokken huwelijk of geregistreerd partnerschap gelijk aan 4 maal het uurloon behorende bij het hoogste bedrag van schaal 7 dat staat vermeld in de salaristabel van artikel 3.3 van de Cao.</text:p>
            <text:p text:style-name="al">2. Het salaris wordt opgehoogd met de percentages van het IKB genoemd in artikel 4.2 lid 1 onderdeel a, en b van de Cao (voorheen de vakantietoelage en de eindejaarsuitkering).</text:p>
            <text:p text:style-name="al">3. De buitengewoon ambtenaar ontvangt een toeslag van 50% op het salaris als bedoeld in het eerste lid indien het huwelijk of geregistreerd partnerschap is voltrokken op een zaterdag.</text:p>
            <text:p text:style-name="al"/>
          </text:section>
          <text:section text:name="artikel_id1-3-2-2-6" text:style-name="artikel">
            <text:p text:style-name="artikel_kop_titel"><text:span text:style-name="artikel_kop_label">Artikel</text:span> <text:span text:style-name="artikel_kop_nr">5</text:span> Vakantie</text:p>
            <text:p text:style-name="al">1. De buitengewoon ambtenaar heeft recht op 0,35 uur vakantie per voltrokken huwelijk of geregistreerd partnerschap. </text:p>
            <text:p text:style-name="al">2. De buitengewoon ambtenaar neemt vakantie op in overeenstemming met de werkgever.</text:p>
            <text:p text:style-name="al">3. Vakantie-uren vervallen 12 maanden na het einde van het jaar waarin ze zijn opgebouwd.</text:p>
            <text:p text:style-name="al"/>
          </text:section>
          <text:section text:name="artikel_id1-3-2-2-7" text:style-name="artikel">
            <text:p text:style-name="artikel_kop_titel"><text:span text:style-name="artikel_kop_label">Artikel</text:span> <text:span text:style-name="artikel_kop_nr">6</text:span> Aanspraken bij ziekte</text:p>
            <text:p text:style-name="al">1. Bij ziekte van de buitengewoon ambtenaar jonger dan 65 jaar zijn de artikelen 1.1 (alleen de begripsbepaling ‘restverdiencapaciteit’), 7.1 (recht op salaris bij ziekte), 7.4 (geneeskundig onderzoek) van de Cao en het bij de werkgever voor werknemers geldende ziekteverzuimprotocol van overeenkomstige toepassing.</text:p>
            <text:p text:style-name="al">2. Voor toepassing van dit artikel wordt onder salaris verstaan: het gemiddelde van het totaal aan vergoedingen, niet zijnde onkostenvergoedingen, bedoeld in artikel 4,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p text:style-name="al">3. Voor de toepassing van dit artikel wordt onder de eerste dag van ongeschiktheid van de buitengewoon ambtenaar verstaan: de dag waarop de ambtenaar is aangewezen om een huwelijk of geregistreerd partnerschap te voltrekken, waarvoor hij wegens ziekte is verhinderd.</text:p>
            <text:p text:style-name="al">4. Burgemeester en wethouders kunnen nadere regels stellen.</text:p>
            <text:p text:style-name="al"/>
          </text:section>
          <text:section text:name="artikel_id1-3-2-2-8" text:style-name="artikel">
            <text:p text:style-name="artikel_kop_titel"><text:span text:style-name="artikel_kop_label">Artikel</text:span> <text:span text:style-name="artikel_kop_nr">7</text:span> Ontslag en schorsing</text:p>
            <text:p text:style-name="al">1. De artikelen 2.10 (einde arbeidsovereenkomst bij het bereiken van de AOW-gerechtigde leeftijd) en 7.5 (verlenging ontslagverbod tijdens arbeidsongeschiktheid) van de Cao zijn overeenkomstige toepassing.</text:p>
            <text:p text:style-name="al">2. Schorsing van de buitengewoon ambtenaar vindt plaats overeenkomstig artikel 11.4 van de Cao. </text:p>
            <text:p text:style-name="al"/>
          </text:section>
          <text:section text:name="artikel_id1-3-2-2-9" text:style-name="artikel">
            <text:p text:style-name="artikel_kop_titel"><text:span text:style-name="artikel_kop_label">Artikel</text:span> <text:span text:style-name="artikel_kop_nr">8</text:span> Overige rechten en verplichtingen</text:p>
            <text:p text:style-name="al">De artikelen 3.21 (reis- en verblijfkosten), 8.1 (functioneren), 11.1 (uniform of dienstkleding), 11.2 (infectieziekten) en 11.3 (gebruik motorrijtuig) van de Cao zijn van overeenkomstige toepassing.</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atum vaststelling en werkt terug tot en met 1 januari 2020.</text:p>
            <text:p text:style-name="al"/>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kan worden aangehaald als de rechtspositieregeling voor de buitengewoon ambtenaar van de burgerlijke stand van de gemeente Reimerswaal.</text:p>
            <text:p text:style-name="al"/>
          </text:section>
        </text:section>
        <text:section text:name="regeling-sluiting_id1-3-2-3" text:style-name="regeling-sluiting">
          <text:section text:name="ondertekening_id1-3-2-3-1">
            <text:p><text:span text:style-name="functie">Aldus vastgesteld door burgemeester en wethouders van Reimerswaal op 3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87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Bestuur | Organisatie en beleid</meta:user-defined>
    <meta:user-defined meta:name="DC.source">N.v.t.</meta:user-defined>
    <meta:user-defined meta:name="OVERHEIDop.referentienummer">Z20.003955</meta:user-defined>
    <meta:user-defined meta:name="DCTERMS.alternative">Rechtspositieregeling voor de buitengewoon ambtenaar van de burgerlijke stand van de gemeente Reimerswaal</meta:user-defined>
    <dc:language>nl</dc:language>
    <meta:user-defined meta:name="OVERHEID.Gemeente/DC.spatial">Reimerswaal</meta:user-defined>
    <meta:user-defined meta:name="DC.title">Rechtspositieregeling voor de buitengewoon ambtenaar van de burgerlijke stand van de gemeente Reimerswaal</meta:user-defined>
    <meta:user-defined meta:name="DCTERMS.W3CDTF/DCTERMS.available">2020-07-29</meta:user-defined>
    <meta:user-defined meta:name="DCTERMS.W3CDTF/OVERHEIDop.jaargang">2020</meta:user-defined>
    <meta:user-defined meta:name="OVERHEIDop.publicationIssue">194876</meta:user-defined>
    <meta:user-defined meta:name="OVERHEIDop.betreftRegeling">CVDR643016_1</meta:user-defined>
    <meta:user-defined meta:name="xs:date/OVERHEIDop.startdatum">2020-01-01</meta:user-defined>
    <meta:user-defined meta:name="OVERHEIDop.GmbID/DC.identifier">gmb-2020-194876</meta:user-defined>
    <meta:user-defined meta:name="OVERHEIDop.versieInformatie"/>
  </office:meta>
</office:document-meta>
</file>