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heidseweg 193 te Nijmegen: verwijderen van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0</text:p>
            <text:p text:style-name="common-al">
            <text:span text:style-name="nadrukvet">Omschrijving: </text:span>verwijderen van asbest platen (Nederheidseweg 1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10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27A424-53F1-43C1-AE35-4049D4AD59FA" xlink:type="simple">http://www.nijmegen.nl/vergunningpagina/?guid=F427A424-53F1-43C1-AE35-4049D4AD5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50.18 428199.23</meta:user-defined>
    <meta:user-defined meta:name="DC.title">Nederheidseweg 193 te Nijmegen: verwijderen van asbest platen - meldingen - Melding ontvangen</meta:user-defined>
    <meta:user-defined meta:name="OVERHEID.PostcodeHuisnummer/OVERHEIDop.postcodeHuisnummer">6545BX 193</meta:user-defined>
    <meta:user-defined meta:name="OVERHEIDop.straatnaam">Nederheidseweg</meta:user-defined>
    <meta:user-defined meta:name="OVERHEIDop.woonplaats">Nijme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73</meta:user-defined>
    <meta:user-defined meta:name="OVERHEIDop.GmbID/DC.identifier">gmb-2020-194873</meta:user-defined>
    <meta:user-defined meta:name="OVERHEIDop.versieInformatie"/>
  </office:meta>
</office:document-meta>
</file>