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4 te Nijmegen: splitsen van een woning in twe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0</text:p>
            <text:p text:style-name="common-al">
            <text:span text:style-name="nadrukvet">Omschrijving: </text:span>splitsen van een woning in twee wooneenheden (Hugo de Grootstraat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9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662612-FD0E-488E-840E-EAAA9AF0B590" xlink:type="simple">http://www.nijmegen.nl/vergunningpagina/?guid=94662612-FD0E-488E-840E-EAAA9AF0B5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6.06 428256.45</meta:user-defined>
    <meta:user-defined meta:name="DC.title">Hugo de Grootstraat 4 te Nijmegen: splitsen van een woning in twee wooneenheden - omgevingsvergunning - Beslistermijn verlengd</meta:user-defined>
    <meta:user-defined meta:name="OVERHEID.PostcodeHuisnummer/OVERHEIDop.postcodeHuisnummer">6522DE 4</meta:user-defined>
    <meta:user-defined meta:name="OVERHEIDop.straatnaam">Hugo de Grootstraat</meta:user-defined>
    <meta:user-defined meta:name="OVERHEIDop.woonplaats">Nijme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68</meta:user-defined>
    <meta:user-defined meta:name="OVERHEIDop.GmbID/DC.identifier">gmb-2020-194868</meta:user-defined>
    <meta:user-defined meta:name="OVERHEIDop.versieInformatie"/>
  </office:meta>
</office:document-meta>
</file>